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5in" fo:break-before="page" table:align="margins" style:shadow="none"/>
    </style:style>
    <style:style style:name="Table2.A" style:family="table-column">
      <style:table-column-properties style:column-width="3.25in" style:rel-column-width="4680*"/>
    </style:style>
    <style:style style:name="Table2.B" style:family="table-column">
      <style:table-column-properties style:column-width="1in" style:rel-column-width="1440*"/>
    </style:style>
    <style:style style:name="Table2.1" style:family="table-row">
      <style:table-row-properties style:row-height="2in" style:keep-together="false" fo:keep-together="always"/>
    </style:style>
    <style:style style:name="Table2.A1" style:family="table-cell">
      <style:table-cell-properties fo:padding="0.0201in" fo:border="none"/>
    </style:style>
    <style:style style:name="Table2.2" style:family="table-row">
      <style:table-row-properties style:row-height="0.6in" style:keep-together="false" fo:keep-together="always"/>
    </style:style>
    <style:style style:name="P1" style:family="paragraph" style:parent-style-name="Standard">
      <style:text-properties style:font-name="Lucida Sans Unicode" style:text-underline-style="none"/>
    </style:style>
    <style:style style:name="P2" style:family="paragraph" style:parent-style-name="Table_20_Contents">
      <style:text-properties style:font-name="Lucida Sans Unicode"/>
    </style:style>
    <style:style style:name="P3" style:family="paragraph" style:parent-style-name="Table_20_Contents">
      <style:text-properties style:font-name="Lucida Sans Unicode" fo:font-size="9pt" style:font-size-asian="9pt" style:font-size-complex="9pt"/>
    </style:style>
    <style:style style:name="P4" style:family="paragraph" style:parent-style-name="Table_20_Contents">
      <style:text-properties style:font-name="Lucida Sans Unicode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Lucida Sans Unicode" fo:font-size="16pt" style:font-size-asian="16pt" style:font-size-complex="16pt"/>
    </style:style>
    <style:style style:name="P6" style:family="paragraph" style:parent-style-name="Table_20_Contents">
      <style:text-properties style:font-name="Lucida Sans Unicode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ucida Sans Unicode"/>
    </style:style>
    <style:style style:name="P8" style:family="paragraph" style:parent-style-name="Table_20_Contents">
      <style:paragraph-properties fo:text-align="start" style:justify-single-word="false"/>
      <style:text-properties style:font-name="Lucida Sans Unicode"/>
    </style:style>
    <style:style style:name="P9" style:family="paragraph" style:parent-style-name="Table_20_Contents">
      <style:text-properties style:font-name="Lucida Sans Unicode" style:text-underline-style="none"/>
    </style:style>
    <style:style style:name="P10" style:family="paragraph" style:parent-style-name="Table_20_Contents">
      <style:text-properties style:font-name="Lucida Sans Unicode" style:text-underline-style="solid" style:text-underline-width="auto" style:text-underline-color="font-color"/>
    </style:style>
    <style:style style:name="P11" style:family="paragraph" style:parent-style-name="Table_20_Contents" style:master-page-name="">
      <style:paragraph-properties fo:margin-top="0in" fo:margin-bottom="0.0402in" style:page-number="auto"/>
      <style:text-properties style:font-name="Lucida Sans Unicode"/>
    </style:style>
    <style:style style:name="P12" style:family="paragraph" style:parent-style-name="Table_20_Contents">
      <style:paragraph-properties fo:margin-top="0in" fo:margin-bottom="0.0402in"/>
    </style:style>
    <style:style style:name="P13" style:family="paragraph" style:parent-style-name="Table_20_Contents">
      <style:paragraph-properties fo:margin-top="0in" fo:margin-bottom="0.0402in"/>
      <style:text-properties style:font-name="Lucida Sans Unicod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size="9pt" style:text-underline-style="none" style:font-size-asian="9pt" style:font-size-complex="9pt"/>
    </style:style>
    <style:style style:name="T7" style:family="text">
      <style:text-properties style:font-name="Lucida Sans Unicode" fo:font-size="14pt" style:text-underline-style="none" style:font-size-asian="14pt" style:font-size-complex="14pt"/>
    </style:style>
    <style:style style:name="T8" style:family="text">
      <style:text-properties style:font-name="Lucida Sans Unicode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Lucida Sans Unicode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style:font-name="Lucida Sans Unicode" fo:font-size="9pt" style:text-underline-style="none" style:font-size-asian="9pt" style:font-size-complex="9pt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ragraph-content" style:horizontal-pos="from-left" style:horizontal-rel="paragraph-start-margin" fo:background-color="transparent" style:background-transparency="100%" fo:padding="0in" fo:border="0.0008in solid #cccccc" style:shadow="none">
        <style:background-image/>
        <style:columns fo:column-count="1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8"><draw:frame draw:style-name="fr1" draw:name="Frame9" text:anchor-type="paragraph" svg:x="0in" svg:y="0in" svg:width="3.25in" svg:height="2in" draw:z-index="0"><draw:text-box><text:p text:style-name="P5">WFC 2009 Print Shop</text:p><text:p text:style-name="P11"><text:span text:style-name="T3">Artist</text:span> <text:s text:c="2"/><text:span text:style-name="T1"><text:s text:c="46"/></text:span><text:span text:style-name="T2"><text:s text:c="2"/></text:span></text:p><text:p text:style-name="P13"><text:span text:style-name="T3">Title <text:s text:c="3"/></text:span><text:span text:style-name="T1"><text:s text:c="46"/></text:span><text:span text:style-name="T2"><text:s/></text:span></text:p><text:p text:style-name="P12"><text:span text:style-name="T7">Medium </text:span><text:span text:style-name="T8"><text:s text:c="37"/></text:span></text:p><text:p text:style-name="P2">[ ] Un-matted <text:s text:c="3"/>[ ] Matted <text:s text:c="3"/>[ ] Framed</text:p><text:p text:style-name="P2">Price <text:span text:style-name="T1"><text:s text:c="21"/></text:span><text:span text:style-name="T2"><text:s text:c="4"/></text:span><text:span text:style-name="T4">A- </text:span><text:span text:style-name="T5"><text:s text:c="11"/></text:span><text:span text:style-name="T6"><text:s/>P- </text:span><text:span text:style-name="T5"><text:s text:c="10"/></text:span></text:p></draw:text-box></draw:frame><text:span text:style-name="T5"/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7"><draw:frame draw:style-name="fr1" draw:name="Frame10" text:anchor-type="paragraph" svg:x="0in" svg:y="0in" svg:width="3.25in" svg:height="2in" draw:z-index="1"><draw:text-box><text:p text:style-name="P5">WFC 2009 Print Shop</text:p><text:p text:style-name="P11"><text:span text:style-name="T3">Artist</text:span> <text:s text:c="2"/><text:span text:style-name="T1"><text:s text:c="46"/></text:span><text:span text:style-name="T2"><text:s text:c="2"/></text:span></text:p><text:p text:style-name="P13"><text:span text:style-name="T3">Title <text:s text:c="3"/></text:span><text:span text:style-name="T1"><text:s text:c="46"/></text:span><text:span text:style-name="T2"><text:s/></text:span></text:p><text:p text:style-name="P12"><text:span text:style-name="T7">Medium </text:span><text:span text:style-name="T8"><text:s text:c="37"/></text:span></text:p><text:p text:style-name="P2">[ ] Un-matted <text:s text:c="3"/>[ ] Matted <text:s text:c="3"/>[ ] Framed</text:p><text:p text:style-name="P2">Price <text:span text:style-name="T1"><text:s text:c="21"/></text:span><text:span text:style-name="T2"><text:s text:c="4"/></text:span><text:span text:style-name="T4">A- </text:span><text:span text:style-name="T5"><text:s text:c="11"/></text:span><text:span text:style-name="T6"><text:s/>P- </text:span><text:span text:style-name="T5"><text:s text:c="10"/></text:span></text:p></draw:text-box></draw:frame><text:span text:style-name="T5"/></text:p>
          </table:table-cell>
        </table:table-row>
        <table:table-row table:style-name="Table2.2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<draw:frame draw:style-name="fr1" draw:name="Frame11" text:anchor-type="paragraph" svg:x="0in" svg:y="0in" svg:width="3.25in" svg:height="2in" draw:z-index="2"><draw:text-box><text:p text:style-name="P5">WFC 2009 Print Shop</text:p><text:p text:style-name="P11"><text:span text:style-name="T3">Artist</text:span> <text:s text:c="2"/><text:span text:style-name="T1"><text:s text:c="46"/></text:span><text:span text:style-name="T2"><text:s text:c="2"/></text:span></text:p><text:p text:style-name="P13"><text:span text:style-name="T3">Title <text:s text:c="3"/></text:span><text:span text:style-name="T1"><text:s text:c="46"/></text:span><text:span text:style-name="T2"><text:s/></text:span></text:p><text:p text:style-name="P12"><text:span text:style-name="T7">Medium </text:span><text:span text:style-name="T8"><text:s text:c="37"/></text:span></text:p><text:p text:style-name="P2">[ ] Un-matted <text:s text:c="3"/>[ ] Matted <text:s text:c="3"/>[ ] Framed</text:p><text:p text:style-name="P2">Price <text:span text:style-name="T1"><text:s text:c="21"/></text:span><text:span text:style-name="T2"><text:s text:c="4"/></text:span><text:span text:style-name="T4">A- </text:span><text:span text:style-name="T5"><text:s text:c="11"/></text:span><text:span text:style-name="T6"><text:s/>P- </text:span><text:span text:style-name="T5"><text:s text:c="10"/></text:span></text:p></draw:text-box></draw:frame><text:span text:style-name="T5"/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7"><draw:frame draw:style-name="fr1" draw:name="Frame12" text:anchor-type="paragraph" svg:x="0in" svg:y="0in" svg:width="3.25in" svg:height="2in" draw:z-index="3"><draw:text-box><text:p text:style-name="P5">WFC 2009 Print Shop</text:p><text:p text:style-name="P11"><text:span text:style-name="T3">Artist</text:span> <text:s text:c="2"/><text:span text:style-name="T1"><text:s text:c="46"/></text:span><text:span text:style-name="T2"><text:s text:c="2"/></text:span></text:p><text:p text:style-name="P13"><text:span text:style-name="T3">Title <text:s text:c="3"/></text:span><text:span text:style-name="T1"><text:s text:c="46"/></text:span><text:span text:style-name="T2"><text:s/></text:span></text:p><text:p text:style-name="P12"><text:span text:style-name="T7">Medium </text:span><text:span text:style-name="T8"><text:s text:c="37"/></text:span></text:p><text:p text:style-name="P2">[ ] Un-matted <text:s text:c="3"/>[ ] Matted <text:s text:c="3"/>[ ] Framed</text:p><text:p text:style-name="P2">Price <text:span text:style-name="T1"><text:s text:c="21"/></text:span><text:span text:style-name="T2"><text:s text:c="4"/></text:span><text:span text:style-name="T4">A- </text:span><text:span text:style-name="T5"><text:s text:c="11"/></text:span><text:span text:style-name="T6"><text:s/>P- </text:span><text:span text:style-name="T5"><text:s text:c="10"/></text:span></text:p></draw:text-box></draw:frame><text:span text:style-name="T5"/></text:p>
          </table:table-cell>
        </table:table-row>
        <table:table-row table:style-name="Table2.2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<draw:frame draw:style-name="fr1" draw:name="Frame13" text:anchor-type="paragraph" svg:x="0in" svg:y="0in" svg:width="3.25in" svg:height="2in" draw:z-index="4"><draw:text-box><text:p text:style-name="P5">WFC 2009 Print Shop</text:p><text:p text:style-name="P11"><text:span text:style-name="T3">Artist</text:span> <text:s text:c="2"/><text:span text:style-name="T1"><text:s text:c="46"/></text:span><text:span text:style-name="T2"><text:s text:c="2"/></text:span></text:p><text:p text:style-name="P13"><text:span text:style-name="T3">Title <text:s text:c="3"/></text:span><text:span text:style-name="T1"><text:s text:c="46"/></text:span><text:span text:style-name="T2"><text:s/></text:span></text:p><text:p text:style-name="P12"><text:span text:style-name="T7">Medium </text:span><text:span text:style-name="T8"><text:s text:c="37"/></text:span></text:p><text:p text:style-name="P2">[ ] Un-matted <text:s text:c="3"/>[ ] Matted <text:s text:c="3"/>[ ] Framed</text:p><text:p text:style-name="P2">Price <text:span text:style-name="T1"><text:s text:c="21"/></text:span><text:span text:style-name="T2"><text:s text:c="4"/></text:span><text:span text:style-name="T4">A- </text:span><text:span text:style-name="T5"><text:s text:c="11"/></text:span><text:span text:style-name="T6"><text:s/>P- </text:span><text:span text:style-name="T5"><text:s text:c="10"/></text:span></text:p></draw:text-box></draw:frame><text:span text:style-name="T5"/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7"><draw:frame draw:style-name="fr1" draw:name="Frame14" text:anchor-type="paragraph" svg:x="0in" svg:y="0in" svg:width="3.25in" svg:height="2in" draw:z-index="5"><draw:text-box><text:p text:style-name="P5">WFC 2009 Print Shop</text:p><text:p text:style-name="P11"><text:span text:style-name="T3">Artist</text:span> <text:s text:c="2"/><text:span text:style-name="T1"><text:s text:c="46"/></text:span><text:span text:style-name="T2"><text:s text:c="2"/></text:span></text:p><text:p text:style-name="P13"><text:span text:style-name="T3">Title <text:s text:c="3"/></text:span><text:span text:style-name="T1"><text:s text:c="46"/></text:span><text:span text:style-name="T2"><text:s/></text:span></text:p><text:p text:style-name="P12"><text:span text:style-name="T7">Medium </text:span><text:span text:style-name="T8"><text:s text:c="37"/></text:span></text:p><text:p text:style-name="P2">[ ] Un-matted <text:s text:c="3"/>[ ] Matted <text:s text:c="3"/>[ ] Framed</text:p><text:p text:style-name="P2">Price <text:span text:style-name="T1"><text:s text:c="21"/></text:span><text:span text:style-name="T2"><text:s text:c="4"/></text:span><text:span text:style-name="T4">A- </text:span><text:span text:style-name="T5"><text:s text:c="11"/></text:span><text:span text:style-name="T6"><text:s/>P- </text:span><text:span text:style-name="T5"><text:s text:c="10"/></text:span></text:p></draw:text-box></draw:frame><text:span text:style-name="T5"/>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<draw:frame draw:style-name="fr1" draw:name="Frame15" text:anchor-type="paragraph" svg:x="0in" svg:y="0in" svg:width="3.25in" svg:height="2in" draw:z-index="6"><draw:text-box><text:p text:style-name="P5">WFC 2009 Print Shop</text:p><text:p text:style-name="P11"><text:span text:style-name="T3">Artist</text:span> <text:s text:c="2"/><text:span text:style-name="T1"><text:s text:c="46"/></text:span><text:span text:style-name="T2"><text:s text:c="2"/></text:span></text:p><text:p text:style-name="P13"><text:span text:style-name="T3">Title <text:s text:c="3"/></text:span><text:span text:style-name="T1"><text:s text:c="46"/></text:span><text:span text:style-name="T2"><text:s/></text:span></text:p><text:p text:style-name="P12"><text:span text:style-name="T7">Medium </text:span><text:span text:style-name="T8"><text:s text:c="37"/></text:span></text:p><text:p text:style-name="P2">[ ] Un-matted <text:s text:c="3"/>[ ] Matted <text:s text:c="3"/>[ ] Framed</text:p><text:p text:style-name="P2">Price <text:span text:style-name="T1"><text:s text:c="21"/></text:span><text:span text:style-name="T2"><text:s text:c="4"/></text:span><text:span text:style-name="T4">A- </text:span><text:span text:style-name="T5"><text:s text:c="11"/></text:span><text:span text:style-name="T6"><text:s/>P- </text:span><text:span text:style-name="T5"><text:s text:c="10"/></text:span></text:p></draw:text-box></draw:frame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7"><draw:frame draw:style-name="fr1" draw:name="Frame16" text:anchor-type="paragraph" svg:x="0in" svg:y="0in" svg:width="3.25in" svg:height="2in" draw:z-index="7"><draw:text-box><text:p text:style-name="P5">WFC 2009 Print Shop</text:p><text:p text:style-name="P11"><text:span text:style-name="T3">Artist</text:span> <text:s text:c="2"/><text:span text:style-name="T1"><text:s text:c="46"/></text:span><text:span text:style-name="T2"><text:s text:c="2"/></text:span></text:p><text:p text:style-name="P13"><text:span text:style-name="T3">Title <text:s text:c="3"/></text:span><text:span text:style-name="T1"><text:s text:c="46"/></text:span><text:span text:style-name="T2"><text:s/></text:span></text:p><text:p text:style-name="P12"><text:span text:style-name="T7">Medium </text:span><text:span text:style-name="T8"><text:s text:c="37"/></text:span></text:p><text:p text:style-name="P2">[ ] Un-matted <text:s text:c="3"/>[ ] Matted <text:s text:c="3"/>[ ] Framed</text:p><text:p text:style-name="P2">Price <text:span text:style-name="T1"><text:s text:c="21"/></text:span><text:span text:style-name="T2"><text:s text:c="4"/></text:span><text:span text:style-name="T4">A- </text:span><text:span text:style-name="T5"><text:s text:c="11"/></text:span><text:span text:style-name="T6"><text:s/>P- </text:span><text:span text:style-name="T5"><text:s text:c="10"/></text:span>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l Zwanzig</meta:initial-creator>
    <meta:creation-date>2009-09-28T12:27:50.04</meta:creation-date>
    <meta:printed-by>Carl Zwanzig</meta:printed-by>
    <meta:print-date>2009-09-28T15:16:21.45</meta:print-date>
    <meta:document-statistic meta:table-count="1" meta:image-count="0" meta:object-count="0" meta:page-count="1" meta:paragraph-count="48" meta:word-count="152" meta:character-count="2208"/>
    <dc:date>2009-09-28T15:18:18.15</dc:date>
    <dc:creator>Carl Zwanzig</dc:creator>
    <meta:editing-duration>PT00H08M45S</meta:editing-duration>
    <meta:editing-cycles>1</meta:editing-cycles>
    <meta:generator>OpenOffice.org/3.1$Win32 OpenOffice.org_project/310m11$Build-9399</meta:generator>
  </office:meta>
</office:document-meta>
</file>